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729in" fo:margin-left="0in" fo:margin-right="-0.009in" fo:text-indent="0in">
        <style:tab-stops/>
      </style:paragraph-properties>
    </style:style>
    <style:style style:name="T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9" style:parent-style-name="Standard" style:family="paragraph">
      <style:paragraph-properties fo:text-align="start" fo:margin-bottom="0.1729in" fo:margin-left="0in" fo:margin-right="-0.009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start" fo:margin-bottom="0.1729in" fo:margin-left="0in" fo:margin-right="-0.009in" fo:text-indent="0in">
        <style:tab-stops/>
      </style:paragraph-properties>
    </style:style>
    <style:style style:name="T1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start" fo:margin-bottom="0.1729in" fo:margin-right="-0.009in"/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end" fo:margin-bottom="0.1729in" fo:margin-right="-0.009in"/>
    </style:style>
    <style:style style:name="T1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start" fo:margin-bottom="0.3201in" fo:line-height="107%" fo:margin-right="0in"/>
    </style:style>
    <style:style style:name="T2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start" fo:margin-bottom="0.1701in" fo:margin-left="-0.0034in" fo:margin-right="0.0277in">
        <style:tab-stops/>
      </style:paragraph-properties>
    </style:style>
    <style:style style:name="T2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start" fo:margin-bottom="0.1444in" fo:margin-left="-0.0034in" fo:margin-right="0.0277in">
        <style:tab-stops/>
      </style:paragraph-properties>
    </style:style>
    <style:style style:name="T2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6" style:parent-style-name="Absatz-Standardschriftart" style:family="text">
      <style:text-properties style:font-name="Calibri" style:font-name-asian="Cambria" style:font-name-complex="Calibri" fo:font-size="12pt" style:font-size-asian="12pt" style:font-size-complex="12pt"/>
    </style:style>
    <style:style style:name="T2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8" style:parent-style-name="Standard" style:list-style-name="WWNum1" style:family="paragraph">
      <style:paragraph-properties fo:text-align="start" fo:margin-bottom="0.1145in" fo:margin-right="0.0277in" fo:text-indent="-0.1381in"/>
    </style:style>
    <style:style style:name="T2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3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31" style:parent-style-name="Standard" style:list-style-name="WWNum1" style:family="paragraph">
      <style:paragraph-properties fo:text-align="start" fo:margin-bottom="0.1159in" fo:margin-right="0.0277in" fo:text-indent="-0.1381in"/>
    </style:style>
    <style:style style:name="T3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33" style:parent-style-name="Standard" style:list-style-name="WWNum1" style:family="paragraph">
      <style:paragraph-properties fo:text-align="start" fo:margin-bottom="0.127in" fo:margin-right="0.0277in" fo:text-indent="-0.1381in"/>
    </style:style>
    <style:style style:name="T3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35" style:parent-style-name="Standard" style:list-style-name="WWNum1" style:family="paragraph">
      <style:paragraph-properties fo:text-align="start" fo:margin-bottom="0.1513in" fo:margin-right="0.0277in" fo:text-indent="-0.1381in"/>
    </style:style>
    <style:style style:name="T3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start" fo:line-height="115%" fo:margin-right="0.0277in"/>
    </style:style>
    <style:style style:name="T3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start" fo:line-height="308%" fo:margin-right="0.0277in"/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start" fo:line-height="308%" fo:margin-right="0.0277in"/>
    </style:style>
    <style:style style:name="T4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start" fo:line-height="150%" fo:margin-right="0.0277in"/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start" fo:line-height="115%" fo:margin-right="0.0277in"/>
    </style:style>
    <style:style style:name="T4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start" fo:line-height="115%" fo:margin-right="0.0277in"/>
    </style:style>
    <style:style style:name="T4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 style:mirror="horizontal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 style:mirror="horizontal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text:span text:style-name="T2">NAME</text:span><text:span text:style-name="T3"><text:line-break/></text:span><text:span text:style-name="T4">ADRESSE</text:span><text:span text:style-name="T5"><text:line-break/></text:span><text:span text:style-name="T6">ADRESSE</text:span><text:span text:style-name="T7"><text:line-break/></text:span><text:span text:style-name="T8">GEBURTSDATUM + ORT</text:span></text:p>
      <text:p text:style-name="P9"/>
      <text:p text:style-name="P10"><text:span text:style-name="T11">Landespolizeidirektion Erfurt</text:span><text:span text:style-name="T12"><text:line-break/></text:span><text:span text:style-name="T13">Andreasstraße 38</text:span><text:span text:style-name="T14"><text:line-break/></text:span><text:span text:style-name="T15">99084 Erfurt</text:span></text:p>
      <text:p text:style-name="P16"/>
      <text:p text:style-name="P17"><draw:frame draw:z-index="251658240" draw:style-name="a0" draw:transform="translate(-0.07933in -0.00197in) rotate(-3.14159) translate(0.21701in 5.84721in)" draw:name="Picture 6" text:anchor-type="paragraph" svg:width="0.15866in" svg:height="0.00394in" style:rel-width="scale" style:rel-height="scale"><draw:image xlink:href="media/image1.jpeg" xlink:type="simple" xlink:show="embed" xlink:actuate="onLoad"/><svg:title/><svg:desc/></draw:frame><draw:frame draw:z-index="251659264" draw:style-name="a1" draw:transform="translate(-0.04016in -0.00197in) rotate(-3.14159) translate(0.17701in 4.13401in)" draw:name="Picture 7" text:anchor-type="paragraph" svg:width="0.08031in" svg:height="0.00394in" style:rel-width="scale" style:rel-height="scale"><draw:image xlink:href="media/image1.jpeg" xlink:type="simple" xlink:show="embed" xlink:actuate="onLoad"/><svg:title/><svg:desc/></draw:frame><draw:frame draw:z-index="2" draw:style-name="a2" draw:transform="translate(-0.04016in -0.00197in) rotate(-3.14159) translate(0.17701in 8.26774in)" draw:name="Picture 8" text:anchor-type="paragraph" svg:width="0.08031in" svg:height="0.00394in" style:rel-width="scale" style:rel-height="scale"><draw:image xlink:href="media/image1.jpeg" xlink:type="simple" xlink:show="embed" xlink:actuate="onLoad"/><svg:title/><svg:desc/></draw:frame><text:span text:style-name="T18">ORT, DATUM</text:span></text:p>
      <text:p text:style-name="P19"><text:span text:style-name="T20">Auskunft über zu meiner Person gespeicherte Daten¨</text:span></text:p>
      <text:p text:style-name="P21"><text:span text:style-name="T22">Sehr geehrte Damen und Herren,</text:span></text:p>
      <text:p text:style-name="P23"><text:span text:style-name="T24">bitte erteilen Sie mir auf<text:s/></text:span><text:span text:style-name="T25">Grundlage von<text:s/></text:span><text:span text:style-name="T26">§</text:span><text:span text:style-name="T27">31 des Thüringer Polizeiaufgabengesetzes i.V.m. 42 des Thüringer Datenschutzgesetzes zu folgenden Punkten Auskunft:</text:span></text:p>
      <text:list text:style-name="WWNum1">
        <text:list-item>
          <text:p text:style-name="P28"><text:span text:style-name="T29">über die durch Ihre Behörde zu meiner Person in Systemen der elektronischen Datenerfassung und -verarbeitung¨ gespeicherten D</text:span><text:span text:style-name="T30">aten, im Besonderen auch über in Datenbanken zur Vorgangsbearbeitung wie IGVP vorgehaltene Daten;</text:span></text:p>
        </text:list-item>
        <text:list-item>
          <text:p text:style-name="P31"><text:span text:style-name="T32">über Zweck und Rechtsgrundlage der Verarbeitung;</text:span></text:p>
        </text:list-item>
        <text:list-item>
          <text:p text:style-name="P33"><text:span text:style-name="T34">über die Herkunft der Daten;</text:span></text:p>
        </text:list-item>
        <text:list-item>
          <text:p text:style-name="P35"><text:span text:style-name="T36">über die Empfänger und den Inhalt eventueller Übermittlungen.</text:span></text:p>
        </text:list-item>
      </text:list>
      <text:p text:style-name="P37"><text:span text:style-name="T38">Grund meines Ausku</text:span><text:span text:style-name="T39">nftsverlanges im Sinne von §42 Abs. 1 ThürDSG ist die Wahrnehmung meiner informationellen Selbstbestimmung. Ich bitte um Rücksendung der sich im Anhang befindenden Ausweiskopie</text:span></text:p>
      <text:p text:style-name="P40"/>
      <text:p text:style-name="P41"><text:span text:style-name="T42">Name &amp; Unterschrift</text:span></text:p>
      <text:p text:style-name="P43"/>
      <text:p text:style-name="P44"><text:span text:style-name="T45">Anlage(n):</text:span></text:p>
      <text:p text:style-name="P46"><text:span text:style-name="T47">Ausweiskop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text-align="justify" fo:margin-bottom="0.002in" fo:line-height="110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Noto Sans Devanagari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ListLabel1" style:display-name="ListLabel 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style:style style:name="ListLabel2" style:display-name="ListLabel 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0pt" style:text-underline-type="none" style:text-underline-color="font-color"/>
    </style:style>
    <style:style style:name="WW_CharLFO2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2LVL1" text:bullet-char="•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Cambria"/>
      </text:list-level-style-bullet>
      <text:list-level-style-bullet text:level="3" text:style-name="WW_CharLFO2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Cambria"/>
      </text:list-level-style-bullet>
      <text:list-level-style-bullet text:level="4" text:style-name="WW_CharLFO2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Cambria"/>
      </text:list-level-style-bullet>
      <text:list-level-style-bullet text:level="5" text:style-name="WW_CharLFO2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Cambria"/>
      </text:list-level-style-bullet>
      <text:list-level-style-bullet text:level="6" text:style-name="WW_CharLFO2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Cambria"/>
      </text:list-level-style-bullet>
      <text:list-level-style-bullet text:level="7" text:style-name="WW_CharLFO2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Cambria"/>
      </text:list-level-style-bullet>
      <text:list-level-style-bullet text:level="8" text:style-name="WW_CharLFO2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Cambria"/>
      </text:list-level-style-bullet>
      <text:list-level-style-bullet text:level="9" text:style-name="WW_CharLFO2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Cambri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mp.dvi</dc:title>
    <meta:initial-creator>Die_Ratte</meta:initial-creator>
    <dc:creator>Margret Kühnapfel</dc:creator>
    <meta:creation-date>2021-01-06T10:06:00Z</meta:creation-date>
    <dc:date>2021-01-06T10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59" meta:row-count="6" meta:non-whitespace-character-count="829"/>
  </office:meta>
</office:document-meta>
</file>